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138cm"/>
    </style:style>
    <style:style style:name="co4" style:family="table-column">
      <style:table-column-properties fo:break-before="auto" style:column-width="4.247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10.266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 style:data-style-name="N37"/>
  </office:automatic-styles>
  <office:body>
    <office:spreadsheet>
      <table:table table:name="Feuille1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20" table:default-cell-style-name="Default"/>
        <table:table-row table:style-name="ro2">
          <table:table-cell office:value-type="string">
            <text:p>graines</text:p>
          </table:table-cell>
          <table:table-cell table:style-name="ce3" office:value-type="string">
            <text:p>fournisseur</text:p>
          </table:table-cell>
          <table:table-cell office:value-type="string">
            <text:p>date commande</text:p>
          </table:table-cell>
          <table:table-cell office:value-type="string">
            <text:p>commentaire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" office:value-type="string">
            <text:p>Pavot double    </text:p>
          </table:table-cell>
          <table:table-cell office:value-type="string">
            <text:p>biaugerme</text:p>
          </table:table-cell>
          <table:table-cell table:style-name="ce4" office:value-type="date" office:date-value="2012-02-08">
            <text:p>08/02/12</text:p>
          </table:table-cell>
          <table:table-cell office:value-type="string">
            <text:p>réussi en 2014, pas génial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Lupin de Russell  </text:p>
          </table:table-cell>
          <table:table-cell office:value-type="string">
            <text:p>biaugerme</text:p>
          </table:table-cell>
          <table:table-cell table:style-name="ce4" office:value-type="date" office:date-value="2012-02-08">
            <text:p>08/02/12</text:p>
          </table:table-cell>
          <table:table-cell office:value-type="string">
            <text:p>jamais réuss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Gaillarde    </text:p>
          </table:table-cell>
          <table:table-cell office:value-type="string">
            <text:p>biaugerme</text:p>
          </table:table-cell>
          <table:table-cell table:style-name="ce4" office:value-type="date" office:date-value="2012-02-08">
            <text:p>08/02/12</text:p>
          </table:table-cell>
          <table:table-cell office:value-type="string">
            <text:p>réussi en 2014, en attente de floraison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Achillée millefeuille  </text:p>
          </table:table-cell>
          <table:table-cell office:value-type="string">
            <text:p>biaugerme</text:p>
          </table:table-cell>
          <table:table-cell table:style-name="ce4" office:value-type="date" office:date-value="2012-02-08">
            <text:p>08/02/12</text:p>
          </table:table-cell>
          <table:table-cell office:value-type="string">
            <text:p>réussi en 2014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iboule de Chine    </text:p>
          </table:table-cell>
          <table:table-cell office:value-type="string">
            <text:p>biaugerme</text:p>
          </table:table-cell>
          <table:table-cell table:style-name="ce4" office:value-type="date" office:date-value="2012-02-08">
            <text:p>08/02/12</text:p>
          </table:table-cell>
          <table:table-cell office:value-type="string">
            <text:p>jamais réuss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asilic Marseillais   </text:p>
          </table:table-cell>
          <table:table-cell office:value-type="string">
            <text:p>biaugerme</text:p>
          </table:table-cell>
          <table:table-cell table:style-name="ce4" office:value-type="date" office:date-value="2012-02-08">
            <text:p>08/02/12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La collection de Tomates apéritif </text:p>
          </table:table-cell>
          <table:table-cell office:value-type="string">
            <text:p>biaugerme</text:p>
          </table:table-cell>
          <table:table-cell table:style-name="ce4" office:value-type="date" office:date-value="2012-02-08">
            <text:p>08/02/12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omate Noire de Crimée    </text:p>
          </table:table-cell>
          <table:table-cell office:value-type="string">
            <text:p>biaugerme</text:p>
          </table:table-cell>
          <table:table-cell table:style-name="ce4" office:value-type="date" office:date-value="2012-02-08">
            <text:p>08/02/12</text:p>
          </table:table-cell>
          <table:table-cell office:value-type="string">
            <text:p>ok, très bonne tomate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omate des Andes  </text:p>
          </table:table-cell>
          <table:table-cell office:value-type="string">
            <text:p>biaugerme</text:p>
          </table:table-cell>
          <table:table-cell table:style-name="ce4" office:value-type="date" office:date-value="2012-02-08">
            <text:p>08/02/12</text:p>
          </table:table-cell>
          <table:table-cell office:value-type="string">
            <text:p>ok, très bonne tomate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omate Coeur de Boeuf Orange </text:p>
          </table:table-cell>
          <table:table-cell office:value-type="string">
            <text:p>biaugerme</text:p>
          </table:table-cell>
          <table:table-cell table:style-name="ce4" office:value-type="date" office:date-value="2012-02-08">
            <text:p>08/02/12</text:p>
          </table:table-cell>
          <table:table-cell office:value-type="string">
            <text:p>ok, tomate pas géniale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omate Beefsteak   </text:p>
          </table:table-cell>
          <table:table-cell office:value-type="string">
            <text:p>biaugerme</text:p>
          </table:table-cell>
          <table:table-cell table:style-name="ce4" office:value-type="date" office:date-value="2012-02-08">
            <text:p>08/02/12</text:p>
          </table:table-cell>
          <table:table-cell office:value-type="string">
            <text:p>ok, tomate pas génial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omate Rose de Berne </text:p>
          </table:table-cell>
          <table:table-cell office:value-type="string">
            <text:p>biaugerme</text:p>
          </table:table-cell>
          <table:table-cell table:style-name="ce4" office:value-type="date" office:date-value="2012-02-08">
            <text:p>08/02/12</text:p>
          </table:table-cell>
          <table:table-cell office:value-type="string">
            <text:p>ok, très bonne tomate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Haricot rame Coco bicolore prolifique    </text:p>
          </table:table-cell>
          <table:table-cell office:value-type="string">
            <text:p>biaugerme</text:p>
          </table:table-cell>
          <table:table-cell table:style-name="ce4" office:value-type="date" office:date-value="2012-02-08">
            <text:p>08/02/12</text:p>
          </table:table-cell>
          <table:table-cell office:value-type="string">
            <text:p>dur à faire lever, mauvaise conservation, pas genial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Haricot Fin de Bagnols    </text:p>
          </table:table-cell>
          <table:table-cell office:value-type="string">
            <text:p>biaugerme</text:p>
          </table:table-cell>
          <table:table-cell table:style-name="ce4" office:value-type="date" office:date-value="2012-02-08">
            <text:p>08/02/12</text:p>
          </table:table-cell>
          <table:table-cell office:value-type="string">
            <text:p>bof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Aubergine blanche ronde à oeuf    </text:p>
          </table:table-cell>
          <table:table-cell office:value-type="string">
            <text:p>biaugerme</text:p>
          </table:table-cell>
          <table:table-cell table:style-name="ce4" office:value-type="date" office:date-value="2012-02-08">
            <text:p>08/02/12</text:p>
          </table:table-cell>
          <table:table-cell office:value-type="string">
            <text:p>réussi mais peu productif et peu de goût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ubergine violette de Florence  </text:p>
          </table:table-cell>
          <table:table-cell office:value-type="string">
            <text:p>biaugerme</text:p>
          </table:table-cell>
          <table:table-cell table:style-name="ce4" office:value-type="date" office:date-value="2012-02-08">
            <text:p>08/02/12</text:p>
          </table:table-cell>
          <table:table-cell office:value-type="string">
            <text:p>bonne mais très peu productive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Poivron doux d' Espagne  </text:p>
          </table:table-cell>
          <table:table-cell office:value-type="string">
            <text:p>biaugerme</text:p>
          </table:table-cell>
          <table:table-cell table:style-name="ce4" office:value-type="date" office:date-value="2012-02-08">
            <text:p>08/02/12</text:p>
          </table:table-cell>
          <table:table-cell office:value-type="string">
            <text:p>ok, pas trop mal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Poivron Ariane  </text:p>
          </table:table-cell>
          <table:table-cell office:value-type="string">
            <text:p>biaugerme</text:p>
          </table:table-cell>
          <table:table-cell table:style-name="ce4" office:value-type="date" office:date-value="2012-02-08">
            <text:p>08/02/12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Poivron doux jaune oro </text:p>
          </table:table-cell>
          <table:table-cell office:value-type="string">
            <text:p>biaugerme</text:p>
          </table:table-cell>
          <table:table-cell table:style-name="ce4" office:value-type="date" office:date-value="2012-02-08">
            <text:p>08/02/12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Poivron doux très long des Landes    </text:p>
          </table:table-cell>
          <table:table-cell office:value-type="string">
            <text:p>biaugerme</text:p>
          </table:table-cell>
          <table:table-cell table:style-name="ce4" office:value-type="date" office:date-value="2012-02-08">
            <text:p>08/02/12</text:p>
          </table:table-cell>
          <table:table-cell office:value-type="string">
            <text:p>ok, très bon et très productif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iment de la Bresse    </text:p>
          </table:table-cell>
          <table:table-cell office:value-type="string">
            <text:p>biaugerme</text:p>
          </table:table-cell>
          <table:table-cell table:style-name="ce4" office:value-type="date" office:date-value="2012-02-08">
            <text:p>08/02/12</text:p>
          </table:table-cell>
          <table:table-cell office:value-type="string">
            <text:p>ok, très bon et très productif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oncombre Le Généreux    </text:p>
          </table:table-cell>
          <table:table-cell office:value-type="string">
            <text:p>biaugerme</text:p>
          </table:table-cell>
          <table:table-cell table:style-name="ce4" office:value-type="date" office:date-value="2012-02-08">
            <text:p>08/02/12</text:p>
          </table:table-cell>
          <table:table-cell office:value-type="string">
            <text:p>ok, très bon et très productif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 collection de melons   </text:p>
          </table:table-cell>
          <table:table-cell office:value-type="string">
            <text:p>biaugerme</text:p>
          </table:table-cell>
          <table:table-cell table:style-name="ce4" office:value-type="date" office:date-value="2012-02-08">
            <text:p>08/02/12</text:p>
          </table:table-cell>
          <table:table-cell office:value-type="string">
            <text:p>réussi en 2014, 4 melons pour 2 pieds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La collection de courgettes</text:p>
          </table:table-cell>
          <table:table-cell office:value-type="string">
            <text:p>biaugerme</text:p>
          </table:table-cell>
          <table:table-cell table:style-name="ce4" office:value-type="date" office:date-value="2012-02-08">
            <text:p>08/02/12</text:p>
          </table:table-cell>
          <table:table-cell office:value-type="string">
            <text:p>pas mal mais fin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arotte de Colmar 2   </text:p>
          </table:table-cell>
          <table:table-cell office:value-type="string">
            <text:p>biaugerme</text:p>
          </table:table-cell>
          <table:table-cell table:style-name="ce4" office:value-type="date" office:date-value="2012-02-08">
            <text:p>08/02/12</text:p>
          </table:table-cell>
          <table:table-cell office:value-type="string">
            <text:p>jamais réuss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arotte rouge sang</text:p>
          </table:table-cell>
          <table:table-cell office:value-type="string">
            <text:p>biaugerme</text:p>
          </table:table-cell>
          <table:table-cell table:style-name="ce4" office:value-type="date" office:date-value="2012-02-08">
            <text:p>08/02/12</text:p>
          </table:table-cell>
          <table:table-cell office:value-type="string">
            <text:p>jamais réuss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chalion cuisse de poulet </text:p>
          </table:table-cell>
          <table:table-cell office:value-type="string">
            <text:p>biaugerme</text:p>
          </table:table-cell>
          <table:table-cell table:style-name="ce4" office:value-type="date" office:date-value="2012-02-08">
            <text:p>08/02/12</text:p>
          </table:table-cell>
          <table:table-cell office:value-type="string">
            <text:p>jamais réuss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Oignon rouge Southport  </text:p>
          </table:table-cell>
          <table:table-cell office:value-type="string">
            <text:p>biaugerme</text:p>
          </table:table-cell>
          <table:table-cell table:style-name="ce4" office:value-type="date" office:date-value="2012-02-08">
            <text:p>08/02/12</text:p>
          </table:table-cell>
          <table:table-cell office:value-type="string">
            <text:p>jamais réuss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Oignon rouge de Florence </text:p>
          </table:table-cell>
          <table:table-cell office:value-type="string">
            <text:p>biaugerme</text:p>
          </table:table-cell>
          <table:table-cell table:style-name="ce4" office:value-type="date" office:date-value="2012-02-08">
            <text:p>08/02/12</text:p>
          </table:table-cell>
          <table:table-cell office:value-type="string">
            <text:p>jamais réuss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Rhubarbe  </text:p>
          </table:table-cell>
          <table:table-cell office:value-type="string">
            <text:p>biaugerme</text:p>
          </table:table-cell>
          <table:table-cell table:style-name="ce4" office:value-type="date" office:date-value="2012-02-08">
            <text:p>08/02/12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Épinard Matador    </text:p>
          </table:table-cell>
          <table:table-cell office:value-type="string">
            <text:p>biaugerme</text:p>
          </table:table-cell>
          <table:table-cell table:style-name="ce4" office:value-type="date" office:date-value="2012-02-08">
            <text:p>08/02/12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Poireau d'hiver St. Victor    </text:p>
          </table:table-cell>
          <table:table-cell office:value-type="string">
            <text:p>biaugerme</text:p>
          </table:table-cell>
          <table:table-cell table:style-name="ce4" office:value-type="date" office:date-value="2012-02-08">
            <text:p>08/02/12</text:p>
          </table:table-cell>
          <table:table-cell office:value-type="string">
            <text:p>jamais réuss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ôte de bette à carde rouge    </text:p>
          </table:table-cell>
          <table:table-cell office:value-type="string">
            <text:p>biaugerme</text:p>
          </table:table-cell>
          <table:table-cell table:style-name="ce4" office:value-type="date" office:date-value="2012-02-08">
            <text:p>08/02/12</text:p>
          </table:table-cell>
          <table:table-cell office:value-type="string">
            <text:p>ok, se resseme toute seule, très permaculturel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Roquette cultivée    </text:p>
          </table:table-cell>
          <table:table-cell office:value-type="string">
            <text:p>biaugerme</text:p>
          </table:table-cell>
          <table:table-cell table:style-name="ce4" office:value-type="date" office:date-value="2012-02-08">
            <text:p>08/02/12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Mesclun    </text:p>
          </table:table-cell>
          <table:table-cell office:value-type="string">
            <text:p>biaugerme</text:p>
          </table:table-cell>
          <table:table-cell table:style-name="ce4" office:value-type="date" office:date-value="2012-02-08">
            <text:p>08/02/12</text:p>
          </table:table-cell>
          <table:table-cell office:value-type="string">
            <text:p>ok, essentiellement de la roquette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laytone de Cuba    </text:p>
          </table:table-cell>
          <table:table-cell office:value-type="string">
            <text:p>biaugerme</text:p>
          </table:table-cell>
          <table:table-cell table:style-name="ce4" office:value-type="date" office:date-value="2012-02-08">
            <text:p>08/02/12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Laitue Sucrine    </text:p>
          </table:table-cell>
          <table:table-cell office:value-type="string">
            <text:p>biaugerme</text:p>
          </table:table-cell>
          <table:table-cell table:style-name="ce4" office:value-type="date" office:date-value="2012-02-08">
            <text:p>08/02/12</text:p>
          </table:table-cell>
          <table:table-cell office:value-type="string">
            <text:p>lève, est belle mais pas très productive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3">
          <table:table-cell office:value-type="string">
            <text:p>celeri rave bergers weisse kugel</text:p>
          </table:table-cell>
          <table:table-cell office:value-type="string">
            <text:p>Ferme de Sainte Marthe</text:p>
          </table:table-cell>
          <table:table-cell table:style-name="ce4" office:value-type="date" office:date-value="2012-03-05">
            <text:p>05/03/12</text:p>
          </table:table-cell>
          <table:table-cell office:value-type="string">
            <text:p>jamais réussi encore</text:p>
          </table:table-cell>
          <table:table-cell table:number-columns-repeated="1020"/>
        </table:table-row>
        <table:table-row table:style-name="ro3">
          <table:table-cell office:value-type="string">
            <text:p>brocoli vert calabrese</text:p>
          </table:table-cell>
          <table:table-cell office:value-type="string">
            <text:p>Ferme de Sainte Marthe</text:p>
          </table:table-cell>
          <table:table-cell table:style-name="ce4" office:value-type="date" office:date-value="2012-03-05">
            <text:p>05/03/12</text:p>
          </table:table-cell>
          <table:table-cell office:value-type="string">
            <text:p>réussi au printemps 2014, petite pomme</text:p>
          </table:table-cell>
          <table:table-cell table:number-columns-repeated="1020"/>
        </table:table-row>
        <table:table-row table:style-name="ro3">
          <table:table-cell office:value-type="string">
            <text:p>chou fleur geant d'automne race primus</text:p>
          </table:table-cell>
          <table:table-cell office:value-type="string">
            <text:p>Ferme de Sainte Marthe</text:p>
          </table:table-cell>
          <table:table-cell table:style-name="ce4" office:value-type="date" office:date-value="2012-03-05">
            <text:p>05/03/12</text:p>
          </table:table-cell>
          <table:table-cell office:value-type="string">
            <text:p>jamais réussi</text:p>
          </table:table-cell>
          <table:table-cell table:number-columns-repeated="1020"/>
        </table:table-row>
        <table:table-row table:style-name="ro3">
          <table:table-cell office:value-type="string">
            <text:p>chou de chine granat</text:p>
          </table:table-cell>
          <table:table-cell office:value-type="string">
            <text:p>Ferme de Sainte Marthe</text:p>
          </table:table-cell>
          <table:table-cell table:style-name="ce4" office:value-type="date" office:date-value="2012-03-05">
            <text:p>05/03/12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3">
          <table:table-cell office:value-type="string">
            <text:p>chou cabus rouge marner fruhrot</text:p>
          </table:table-cell>
          <table:table-cell office:value-type="string">
            <text:p>Ferme de Sainte Marthe</text:p>
          </table:table-cell>
          <table:table-cell table:style-name="ce4" office:value-type="date" office:date-value="2012-03-05">
            <text:p>05/03/12</text:p>
          </table:table-cell>
          <table:table-cell office:value-type="string">
            <text:p>jamais réussi</text:p>
          </table:table-cell>
          <table:table-cell table:number-columns-repeated="1020"/>
        </table:table-row>
        <table:table-row table:style-name="ro2">
          <table:table-cell office:value-type="string">
            <text:p>collection de courges les succulentes</text:p>
          </table:table-cell>
          <table:table-cell office:value-type="string">
            <text:p>Ferme de Sainte Marthe</text:p>
          </table:table-cell>
          <table:table-cell table:style-name="ce4" office:value-type="date" office:date-value="2012-03-05">
            <text:p>05/03/12</text:p>
          </table:table-cell>
          <table:table-cell office:value-type="string">
            <text:p>fini</text:p>
          </table:table-cell>
          <table:table-cell table:number-columns-repeated="1020"/>
        </table:table-row>
        <table:table-row table:style-name="ro3">
          <table:table-cell office:value-type="string">
            <text:p>courge butternut</text:p>
          </table:table-cell>
          <table:table-cell office:value-type="string">
            <text:p>Ferme de Sainte Marthe</text:p>
          </table:table-cell>
          <table:table-cell table:style-name="ce4" office:value-type="date" office:date-value="2012-03-05">
            <text:p>05/03/12</text:p>
          </table:table-cell>
          <table:table-cell office:value-type="string">
            <text:p>Ok 2 ans mais très dure à faire lever dès 2014</text:p>
          </table:table-cell>
          <table:table-cell table:number-columns-repeated="1020"/>
        </table:table-row>
        <table:table-row table:style-name="ro3">
          <table:table-cell office:value-type="string">
            <text:p>potiron courge olive</text:p>
          </table:table-cell>
          <table:table-cell office:value-type="string">
            <text:p>Ferme de Sainte Marthe</text:p>
          </table:table-cell>
          <table:table-cell table:style-name="ce4" office:value-type="date" office:date-value="2012-03-05">
            <text:p>05/03/12</text:p>
          </table:table-cell>
          <table:table-cell office:value-type="string">
            <text:p>Ok 2 ans mais très dure à faire lever dès 2014</text:p>
          </table:table-cell>
          <table:table-cell table:number-columns-repeated="1020"/>
        </table:table-row>
        <table:table-row table:style-name="ro3">
          <table:table-cell office:value-type="string">
            <text:p>potimarron</text:p>
          </table:table-cell>
          <table:table-cell office:value-type="string">
            <text:p>Ferme de Sainte Marthe</text:p>
          </table:table-cell>
          <table:table-cell table:style-name="ce4" office:value-type="date" office:date-value="2012-03-05">
            <text:p>05/03/12</text:p>
          </table:table-cell>
          <table:table-cell office:value-type="string">
            <text:p>Ok 2 ans mais très dure à faire lever dès 2014</text:p>
          </table:table-cell>
          <table:table-cell table:number-columns-repeated="1020"/>
        </table:table-row>
        <table:table-row table:style-name="ro3">
          <table:table-cell office:value-type="string">
            <text:p>pois nain rondo</text:p>
          </table:table-cell>
          <table:table-cell office:value-type="string">
            <text:p>Ferme de Sainte Marthe</text:p>
          </table:table-cell>
          <table:table-cell table:style-name="ce4" office:value-type="date" office:date-value="2012-03-05">
            <text:p>05/03/12</text:p>
          </table:table-cell>
          <table:table-cell office:value-type="string">
            <text:p>ok, bien productif et très bon, semé en mars et récolté 10 semaines après en serre</text:p>
          </table:table-cell>
          <table:table-cell table:number-columns-repeated="1020"/>
        </table:table-row>
        <table:table-row table:style-name="ro3">
          <table:table-cell office:value-type="string">
            <text:p>pois nain mangetout norli</text:p>
          </table:table-cell>
          <table:table-cell office:value-type="string">
            <text:p>Ferme de Sainte Marthe</text:p>
          </table:table-cell>
          <table:table-cell table:style-name="ce4" office:value-type="date" office:date-value="2012-03-05">
            <text:p>05/03/12</text:p>
          </table:table-cell>
          <table:table-cell office:value-type="string">
            <text:p>ok, bien productif et très bon, semé en mars et récolté 10 semaines après en serre</text:p>
          </table:table-cell>
          <table:table-cell table:number-columns-repeated="1020"/>
        </table:table-row>
        <table:table-row table:style-name="ro2">
          <table:table-cell office:value-type="string">
            <text:p>navet blanc rond de jersey</text:p>
          </table:table-cell>
          <table:table-cell office:value-type="string">
            <text:p>Ferme de Sainte Marthe</text:p>
          </table:table-cell>
          <table:table-cell table:style-name="ce4" office:value-type="date" office:date-value="2012-03-05">
            <text:p>05/03/12</text:p>
          </table:table-cell>
          <table:table-cell office:value-type="string">
            <text:p>jamais réussi</text:p>
          </table:table-cell>
          <table:table-cell table:number-columns-repeated="1020"/>
        </table:table-row>
        <table:table-row table:style-name="ro3">
          <table:table-cell office:value-type="string">
            <text:p>navet blanc globe à collet violet</text:p>
          </table:table-cell>
          <table:table-cell office:value-type="string">
            <text:p>Ferme de Sainte Marthe</text:p>
          </table:table-cell>
          <table:table-cell table:style-name="ce4" office:value-type="date" office:date-value="2012-03-05">
            <text:p>05/03/12</text:p>
          </table:table-cell>
          <table:table-cell office:value-type="string">
            <text:p>ok, essayer de semer en place</text:p>
          </table:table-cell>
          <table:table-cell table:number-columns-repeated="1020"/>
        </table:table-row>
        <table:table-row table:style-name="ro3">
          <table:table-cell office:value-type="string">
            <text:p>mache à petite gaine Vit</text:p>
          </table:table-cell>
          <table:table-cell office:value-type="string">
            <text:p>Ferme de Sainte Marthe</text:p>
          </table:table-cell>
          <table:table-cell table:style-name="ce4" office:value-type="date" office:date-value="2012-03-05">
            <text:p>05/03/12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3">
          <table:table-cell office:value-type="string">
            <text:p>radis rond noir d'hiver</text:p>
          </table:table-cell>
          <table:table-cell office:value-type="string">
            <text:p>Ferme de Sainte Marthe</text:p>
          </table:table-cell>
          <table:table-cell table:style-name="ce4" office:value-type="date" office:date-value="2012-03-05">
            <text:p>05/03/12</text:p>
          </table:table-cell>
          <table:table-cell office:value-type="string">
            <text:p>ok, essayer de semer en place</text:p>
          </table:table-cell>
          <table:table-cell table:number-columns-repeated="1020"/>
        </table:table-row>
        <table:table-row table:style-name="ro3">
          <table:table-cell office:value-type="string">
            <text:p>cataire</text:p>
          </table:table-cell>
          <table:table-cell office:value-type="string">
            <text:p>Ferme de Sainte Marthe</text:p>
          </table:table-cell>
          <table:table-cell table:style-name="ce4" office:value-type="date" office:date-value="2012-03-05">
            <text:p>05/03/12</text:p>
          </table:table-cell>
          <table:table-cell office:value-type="string">
            <text:p>dur à proteger des chats</text:p>
          </table:table-cell>
          <table:table-cell table:number-columns-repeated="1020"/>
        </table:table-row>
        <table:table-row table:style-name="ro3">
          <table:table-cell office:value-type="string">
            <text:p>lavande officinale</text:p>
          </table:table-cell>
          <table:table-cell office:value-type="string">
            <text:p>Ferme de Sainte Marthe</text:p>
          </table:table-cell>
          <table:table-cell table:style-name="ce4" office:value-type="date" office:date-value="2012-03-05">
            <text:p>05/03/12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3">
          <table:table-cell office:value-type="string">
            <text:p>mélange auxiliaires de culture</text:p>
          </table:table-cell>
          <table:table-cell office:value-type="string">
            <text:p>Ferme de Sainte Marthe</text:p>
          </table:table-cell>
          <table:table-cell table:style-name="ce4" office:value-type="date" office:date-value="2012-03-05">
            <text:p>05/03/12</text:p>
          </table:table-cell>
          <table:table-cell office:value-type="string">
            <text:p>ok, bourrache+soucis+capucines+nigelle+bleuets</text:p>
          </table:table-cell>
          <table:table-cell table:number-columns-repeated="1020"/>
        </table:table-row>
        <table:table-row table:style-name="ro3">
          <table:table-cell office:value-type="string">
            <text:p>mélange anti-limaces</text:p>
          </table:table-cell>
          <table:table-cell office:value-type="string">
            <text:p>Ferme de Sainte Marthe</text:p>
          </table:table-cell>
          <table:table-cell table:style-name="ce4" office:value-type="date" office:date-value="2012-03-05">
            <text:p>05/03/12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3">
          <table:table-cell office:value-type="string">
            <text:p>mélange anti-doryphores</text:p>
          </table:table-cell>
          <table:table-cell office:value-type="string">
            <text:p>Ferme de Sainte Marthe</text:p>
          </table:table-cell>
          <table:table-cell table:style-name="ce4" office:value-type="date" office:date-value="2012-03-05">
            <text:p>05/03/12</text:p>
          </table:table-cell>
          <table:table-cell office:value-type="string">
            <text:p>ok, coriandre+ lin</text:p>
          </table:table-cell>
          <table:table-cell table:number-columns-repeated="1020"/>
        </table:table-row>
        <table:table-row table:style-name="ro2">
          <table:table-cell office:value-type="string">
            <text:p>haricot flageolet nain de Touraine</text:p>
          </table:table-cell>
          <table:table-cell office:value-type="string">
            <text:p>Ferme de Sainte Marthe</text:p>
          </table:table-cell>
          <table:table-cell table:style-name="ce4" office:value-type="date" office:date-value="2012-03-05">
            <text:p>05/03/12</text:p>
          </table:table-cell>
          <table:table-cell office:value-type="string">
            <text:p>bof</text:p>
          </table:table-cell>
          <table:table-cell table:number-columns-repeated="1020"/>
        </table:table-row>
        <table:table-row table:style-name="ro2">
          <table:table-cell office:value-type="string">
            <text:p>arroche verte</text:p>
          </table:table-cell>
          <table:table-cell office:value-type="string">
            <text:p>Ferme de Sainte Marthe</text:p>
          </table:table-cell>
          <table:table-cell table:style-name="ce4" office:value-type="date" office:date-value="2012-03-05">
            <text:p>05/03/12</text:p>
          </table:table-cell>
          <table:table-cell office:value-type="string">
            <text:p>jamais levée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3">
          <table:table-cell table:style-name="ce1" office:value-type="string">
            <text:p>Artichaut Vert de Laon</text:p>
          </table:table-cell>
          <table:table-cell office:value-type="string">
            <text:p>La bonne graine</text:p>
          </table:table-cell>
          <table:table-cell table:style-name="ce4" office:value-type="date" office:date-value="2013-10-18">
            <text:p>18/10/13</text:p>
          </table:table-cell>
          <table:table-cell office:value-type="string">
            <text:p>semé mars 2014, en attente de fructification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arotte Ronde de Paris</text:p>
          </table:table-cell>
          <table:table-cell office:value-type="string">
            <text:p>La bonne graine</text:p>
          </table:table-cell>
          <table:table-cell table:style-name="ce4" office:value-type="date" office:date-value="2013-10-18">
            <text:p>18/10/13</text:p>
          </table:table-cell>
          <table:table-cell office:value-type="string">
            <text:p>jamais réuss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hou de Bruxelles Sanda</text:p>
          </table:table-cell>
          <table:table-cell office:value-type="string">
            <text:p>La bonne graine</text:p>
          </table:table-cell>
          <table:table-cell table:style-name="ce4" office:value-type="date" office:date-value="2013-10-18">
            <text:p>18/10/13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Laitue Brune d'hiver</text:p>
          </table:table-cell>
          <table:table-cell office:value-type="string">
            <text:p>La bonne graine</text:p>
          </table:table-cell>
          <table:table-cell table:style-name="ce4" office:value-type="date" office:date-value="2013-10-18">
            <text:p>18/10/13</text:p>
          </table:table-cell>
          <table:table-cell office:value-type="string">
            <text:p>pas une grosse réussite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Maïs doux Goldem Bantam</text:p>
          </table:table-cell>
          <table:table-cell office:value-type="string">
            <text:p>La bonne graine</text:p>
          </table:table-cell>
          <table:table-cell table:style-name="ce4" office:value-type="date" office:date-value="2013-10-18">
            <text:p>18/10/13</text:p>
          </table:table-cell>
          <table:table-cell office:value-type="string">
            <text:p>pas mal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oncombre Le Généreux</text:p>
          </table:table-cell>
          <table:table-cell office:value-type="string">
            <text:p>La bonne graine</text:p>
          </table:table-cell>
          <table:table-cell table:style-name="ce4" office:value-type="date" office:date-value="2013-10-18">
            <text:p>18/10/13</text:p>
          </table:table-cell>
          <table:table-cell office:value-type="string">
            <text:p>tjs aussi bien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oriandre Cultivée</text:p>
          </table:table-cell>
          <table:table-cell office:value-type="string">
            <text:p>La bonne graine</text:p>
          </table:table-cell>
          <table:table-cell table:style-name="ce4" office:value-type="date" office:date-value="2013-10-18">
            <text:p>18/10/13</text:p>
          </table:table-cell>
          <table:table-cell office:value-type="string">
            <text:p>ok, essayer de semer en place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Fève Aguadulce à très longue cosse</text:p>
          </table:table-cell>
          <table:table-cell office:value-type="string">
            <text:p>La bonne graine</text:p>
          </table:table-cell>
          <table:table-cell table:style-name="ce4" office:value-type="date" office:date-value="2013-10-18">
            <text:p>18/10/13</text:p>
          </table:table-cell>
          <table:table-cell office:value-type="string">
            <text:p>ça lève mais jamais récolté encore, à voir</text:p>
          </table:table-cell>
          <table:table-cell table:number-columns-repeated="1020"/>
        </table:table-row>
        <table:table-row table:style-name="ro3">
          <table:table-cell office:value-type="string">
            <text:p>ciboule blanche hative</text:p>
          </table:table-cell>
          <table:table-cell office:value-type="string">
            <text:p>La bonne graine</text:p>
          </table:table-cell>
          <table:table-cell table:style-name="ce4" office:value-type="date" office:date-value="2014-04-11">
            <text:p>11/04/14</text:p>
          </table:table-cell>
          <table:table-cell office:value-type="string">
            <text:p>jamais réussi</text:p>
          </table:table-cell>
          <table:table-cell table:number-columns-repeated="1020"/>
        </table:table-row>
        <table:table-row table:style-name="ro3">
          <table:table-cell office:value-type="string">
            <text:p>estragon de russie</text:p>
          </table:table-cell>
          <table:table-cell office:value-type="string">
            <text:p>La bonne graine</text:p>
          </table:table-cell>
          <table:table-cell table:style-name="ce4" office:value-type="date" office:date-value="2014-04-11">
            <text:p>11/04/14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3">
          <table:table-cell office:value-type="string">
            <text:p>melisse officinale</text:p>
          </table:table-cell>
          <table:table-cell office:value-type="string">
            <text:p>La bonne graine</text:p>
          </table:table-cell>
          <table:table-cell table:style-name="ce4" office:value-type="date" office:date-value="2014-04-11">
            <text:p>11/04/14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3">
          <table:table-cell office:value-type="string">
            <text:p>courgette black beauty</text:p>
          </table:table-cell>
          <table:table-cell office:value-type="string">
            <text:p>La bonne graine</text:p>
          </table:table-cell>
          <table:table-cell table:style-name="ce4" office:value-type="date" office:date-value="2014-04-11">
            <text:p>11/04/14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3">
          <table:table-cell office:value-type="string">
            <text:p>courgette ronde de nice</text:p>
          </table:table-cell>
          <table:table-cell office:value-type="string">
            <text:p>La bonne graine</text:p>
          </table:table-cell>
          <table:table-cell table:style-name="ce4" office:value-type="date" office:date-value="2014-04-11">
            <text:p>11/04/14</text:p>
          </table:table-cell>
          <table:table-cell office:value-type="string">
            <text:p>échec en 2014, à retester</text:p>
          </table:table-cell>
          <table:table-cell table:number-columns-repeated="1020"/>
        </table:table-row>
        <table:table-row table:style-name="ro3">
          <table:table-cell office:value-type="string">
            <text:p>phacélie</text:p>
          </table:table-cell>
          <table:table-cell office:value-type="string">
            <text:p>La bonne graine</text:p>
          </table:table-cell>
          <table:table-cell table:style-name="ce4" office:value-type="date" office:date-value="2014-04-11">
            <text:p>11/04/14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3">
          <table:table-cell office:value-type="string">
            <text:p>courgette coutors</text:p>
          </table:table-cell>
          <table:table-cell office:value-type="string">
            <text:p>La bonne graine</text:p>
          </table:table-cell>
          <table:table-cell table:style-name="ce4" office:value-type="date" office:date-value="2014-04-11">
            <text:p>11/04/14</text:p>
          </table:table-cell>
          <table:table-cell office:value-type="string">
            <text:p>échec en 2014, à retester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"/>
          <table:table-cell table:number-columns-repeated="1021"/>
        </table:table-row>
        <table:table-row table:style-name="ro5">
          <table:table-cell table:style-name="ce1" office:value-type="string">
            <text:p>Bean, Broad `Aquadulce Claudia' (Heirloom/Heritage Variety) (over-wintering variety)</text:p>
          </table:table-cell>
          <table:table-cell office:value-type="string">
            <text:p>Chilternseed</text:p>
          </table:table-cell>
          <table:table-cell table:style-name="ce4" office:value-type="date" office:date-value="2014-08-01">
            <text:p>01/08/14</text:p>
          </table:table-cell>
          <table:table-cell office:value-type="string">
            <text:p>à voir</text:p>
          </table:table-cell>
          <table:table-cell table:number-columns-repeated="1020"/>
        </table:table-row>
        <table:table-row table:style-name="ro6">
          <table:table-cell table:style-name="ce1" office:value-type="string">
            <text:p>Aubergine 'Black Beauty' (Heirloom/Heritage Variety)</text:p>
          </table:table-cell>
          <table:table-cell office:value-type="string">
            <text:p>Chilternseed</text:p>
          </table:table-cell>
          <table:table-cell table:style-name="ce4" office:value-type="date" office:date-value="2014-08-02">
            <text:p>02/08/14</text:p>
          </table:table-cell>
          <table:table-cell office:value-type="string">
            <text:p>à voir</text:p>
          </table:table-cell>
          <table:table-cell table:number-columns-repeated="1020"/>
        </table:table-row>
        <table:table-row table:style-name="ro6">
          <table:table-cell table:style-name="ce1" office:value-type="string">
            <text:p>Bean, Climbing French (or Pole) 'Hunter' (flat pods)</text:p>
          </table:table-cell>
          <table:table-cell office:value-type="string">
            <text:p>Chilternseed</text:p>
          </table:table-cell>
          <table:table-cell table:style-name="ce4" office:value-type="date" office:date-value="2014-08-03">
            <text:p>03/08/14</text:p>
          </table:table-cell>
          <table:table-cell office:value-type="string">
            <text:p>à voir</text:p>
          </table:table-cell>
          <table:table-cell table:number-columns-repeated="1020"/>
        </table:table-row>
        <table:table-row table:style-name="ro5">
          <table:table-cell table:style-name="ce1" office:value-type="string">
            <text:p>Cabbage 'January King' (Heirloom/Heritage Variety) (open-pollinated drumhead variety)</text:p>
          </table:table-cell>
          <table:table-cell office:value-type="string">
            <text:p>Chilternseed</text:p>
          </table:table-cell>
          <table:table-cell table:style-name="ce4" office:value-type="date" office:date-value="2014-08-04">
            <text:p>04/08/14</text:p>
          </table:table-cell>
          <table:table-cell office:value-type="string">
            <text:p>à voir</text:p>
          </table:table-cell>
          <table:table-cell table:number-columns-repeated="1020"/>
        </table:table-row>
        <table:table-row table:style-name="ro5">
          <table:table-cell table:style-name="ce1" office:value-type="string">
            <text:p>Cauliflower 'All the Year Round' (Heirloom/Heritage Variety) (open-pollinated)</text:p>
          </table:table-cell>
          <table:table-cell office:value-type="string">
            <text:p>Chilternseed</text:p>
          </table:table-cell>
          <table:table-cell table:style-name="ce4" office:value-type="date" office:date-value="2014-08-05">
            <text:p>05/08/14</text:p>
          </table:table-cell>
          <table:table-cell office:value-type="string">
            <text:p>à voir</text:p>
          </table:table-cell>
          <table:table-cell table:number-columns-repeated="1020"/>
        </table:table-row>
        <table:table-row table:style-name="ro6">
          <table:table-cell table:style-name="ce1" office:value-type="string">
            <text:p>Cauliflower 'Snowball' (Heirloom/Heritage Variety) (open-pollinated)</text:p>
          </table:table-cell>
          <table:table-cell office:value-type="string">
            <text:p>Chilternseed</text:p>
          </table:table-cell>
          <table:table-cell table:style-name="ce4" office:value-type="date" office:date-value="2014-08-06">
            <text:p>06/08/14</text:p>
          </table:table-cell>
          <table:table-cell office:value-type="string">
            <text:p>à voir</text:p>
          </table:table-cell>
          <table:table-cell table:number-columns-repeated="1020"/>
        </table:table-row>
        <table:table-row table:style-name="ro6">
          <table:table-cell table:style-name="ce1" office:value-type="string">
            <text:p>Broccoli Extra Early Purple Sprouting, 'Rudolph'</text:p>
          </table:table-cell>
          <table:table-cell office:value-type="string">
            <text:p>Chilternseed</text:p>
          </table:table-cell>
          <table:table-cell table:style-name="ce4" office:value-type="date" office:date-value="2014-02-19">
            <text:p>19/02/14</text:p>
          </table:table-cell>
          <table:table-cell office:value-type="string">
            <text:p>bien levé, 3 pieds en 2014 mais pas très productif, original néanmoins</text:p>
          </table:table-cell>
          <table:table-cell table:number-columns-repeated="1020"/>
        </table:table-row>
        <table:table-row table:style-name="ro6">
          <table:table-cell table:style-name="ce1" office:value-type="string">
            <text:p>Kale or Borecole `Nero de Toscana' (Heirloom/Heritage Variety)</text:p>
          </table:table-cell>
          <table:table-cell office:value-type="string">
            <text:p>Chilternseed</text:p>
          </table:table-cell>
          <table:table-cell table:style-name="ce4" office:value-type="date" office:date-value="2014-02-19">
            <text:p>19/02/14</text:p>
          </table:table-cell>
          <table:table-cell office:value-type="string">
            <text:p>très belle réussite en 2014, tient l'hiver et est très bon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Kohl Rabi 'Superschmelz'</text:p>
          </table:table-cell>
          <table:table-cell office:value-type="string">
            <text:p>Chilternseed</text:p>
          </table:table-cell>
          <table:table-cell table:style-name="ce4" office:value-type="date" office:date-value="2014-02-19">
            <text:p>19/02/14</text:p>
          </table:table-cell>
          <table:table-cell office:value-type="string">
            <text:p>jamais levé</text:p>
          </table:table-cell>
          <table:table-cell table:number-columns-repeated="1020"/>
        </table:table-row>
        <table:table-row table:style-name="ro6">
          <table:table-cell table:style-name="ce1" office:value-type="string">
            <text:p>Kohl Rabi 'Delicacy Purple' (Heirloom/Heritage Variety)</text:p>
          </table:table-cell>
          <table:table-cell office:value-type="string">
            <text:p>Chilternseed</text:p>
          </table:table-cell>
          <table:table-cell table:style-name="ce4" office:value-type="date" office:date-value="2014-02-19">
            <text:p>19/02/14</text:p>
          </table:table-cell>
          <table:table-cell office:value-type="string">
            <text:p>pas mal, facile à cultiver, très bon mais gourmand en espace</text:p>
          </table:table-cell>
          <table:table-cell table:number-columns-repeated="1020"/>
        </table:table-row>
        <table:table-row table:style-name="ro6">
          <table:table-cell table:style-name="ce1" office:value-type="string">
            <text:p>Lettuce `Marvel of Four Seasons' or 'Red Besson' </text:p>
          </table:table-cell>
          <table:table-cell office:value-type="string">
            <text:p>Chilternseed</text:p>
          </table:table-cell>
          <table:table-cell table:style-name="ce4" office:value-type="date" office:date-value="2014-02-19">
            <text:p>19/02/14</text:p>
          </table:table-cell>
          <table:table-cell office:value-type="string">
            <text:p>super salade, pousse en toutes conditions</text:p>
          </table:table-cell>
          <table:table-cell table:number-columns-repeated="1020"/>
        </table:table-row>
        <table:table-row table:style-name="ro6">
          <table:table-cell table:style-name="ce1" office:value-type="string">
            <text:p>Chinese Amaranth, Chinese Spinach 'Red Army'</text:p>
          </table:table-cell>
          <table:table-cell office:value-type="string">
            <text:p>Chilternseed</text:p>
          </table:table-cell>
          <table:table-cell table:style-name="ce4" office:value-type="date" office:date-value="2014-08-01">
            <text:p>01/08/14</text:p>
          </table:table-cell>
          <table:table-cell office:value-type="string">
            <text:p>à voir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Leek, Baby 'Zermatt'</text:p>
          </table:table-cell>
          <table:table-cell office:value-type="string">
            <text:p>Chilternseed</text:p>
          </table:table-cell>
          <table:table-cell table:style-name="ce4" office:value-type="date" office:date-value="2014-08-01">
            <text:p>01/08/14</text:p>
          </table:table-cell>
          <table:table-cell office:value-type="string">
            <text:p>à voir</text:p>
          </table:table-cell>
          <table:table-cell table:number-columns-repeated="1020"/>
        </table:table-row>
        <table:table-row table:style-name="ro6">
          <table:table-cell table:style-name="ce1" office:value-type="string">
            <text:p>Lettuce 'Arctic King' (hardy Butterhead/Crisphead)</text:p>
          </table:table-cell>
          <table:table-cell office:value-type="string">
            <text:p>Chilternseed</text:p>
          </table:table-cell>
          <table:table-cell table:style-name="ce4" office:value-type="date" office:date-value="2014-08-01">
            <text:p>01/08/14</text:p>
          </table:table-cell>
          <table:table-cell office:value-type="string">
            <text:p>levée en 09/2014, petite mais vivante en 12/2014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Pak Choi 'Tai Sai'</text:p>
          </table:table-cell>
          <table:table-cell office:value-type="string">
            <text:p>Chilternseed</text:p>
          </table:table-cell>
          <table:table-cell table:style-name="ce4" office:value-type="date" office:date-value="2014-08-01">
            <text:p>01/08/14</text:p>
          </table:table-cell>
          <table:table-cell office:value-type="string">
            <text:p>levé en 09/2014, petite mais vivante en 12/2014</text:p>
          </table:table-cell>
          <table:table-cell table:number-columns-repeated="1020"/>
        </table:table-row>
        <table:table-row table:style-name="ro6">
          <table:table-cell table:style-name="ce1" office:value-type="string">
            <text:p>Peas `Feltham First' (Heirloom/Heritage Variety)</text:p>
          </table:table-cell>
          <table:table-cell office:value-type="string">
            <text:p>Chilternseed</text:p>
          </table:table-cell>
          <table:table-cell table:style-name="ce4" office:value-type="date" office:date-value="2014-08-01">
            <text:p>01/08/14</text:p>
          </table:table-cell>
          <table:table-cell office:value-type="string">
            <text:p>à voir</text:p>
          </table:table-cell>
          <table:table-cell table:number-columns-repeated="1020"/>
        </table:table-row>
        <table:table-row table:style-name="ro6">
          <table:table-cell table:style-name="ce1" office:value-type="string">
            <text:p>Radish `White Icicle' (Heirloom/Heritage Variety)</text:p>
          </table:table-cell>
          <table:table-cell office:value-type="string">
            <text:p>Chilternseed</text:p>
          </table:table-cell>
          <table:table-cell table:style-name="ce4" office:value-type="date" office:date-value="2014-08-01">
            <text:p>01/08/14</text:p>
          </table:table-cell>
          <table:table-cell office:value-type="string">
            <text:p>semé en 09/14 et récolté dès 11/14, très bon radis blanc allongé de 5 cm </text:p>
          </table:table-cell>
          <table:table-cell table:number-columns-repeated="1020"/>
        </table:table-row>
        <table:table-row table:style-name="ro6">
          <table:table-cell table:style-name="ce1" office:value-type="string">
            <text:p>Green Manuring Plants Crimson Clover (Trifolium incarnatum)</text:p>
          </table:table-cell>
          <table:table-cell office:value-type="string">
            <text:p>Chilternseed</text:p>
          </table:table-cell>
          <table:table-cell table:style-name="ce4" office:value-type="date" office:date-value="2014-08-01">
            <text:p>01/08/14</text:p>
          </table:table-cell>
          <table:table-cell office:value-type="string">
            <text:p>à voir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Green Manuring Plants Grazing Rye</text:p>
          </table:table-cell>
          <table:table-cell office:value-type="string">
            <text:p>Chilternseed</text:p>
          </table:table-cell>
          <table:table-cell table:style-name="ce4" office:value-type="date" office:date-value="2014-08-01">
            <text:p>01/08/14</text:p>
          </table:table-cell>
          <table:table-cell office:value-type="string">
            <text:p>à voir</text:p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office:value-type="string">
            <text:p>moutarde blanche</text:p>
          </table:table-cell>
          <table:table-cell office:value-type="string">
            <text:p>biaugerme</text:p>
          </table:table-cell>
          <table:table-cell table:style-name="ce4" office:value-type="date" office:date-value="2012-09-04">
            <text:p>04/09/12</text:p>
          </table:table-cell>
          <table:table-cell office:value-type="string">
            <text:p>ok, lève super vite, récoltable à l'état de jeunes pousses en 4 semaines</text:p>
          </table:table-cell>
          <table:table-cell table:number-columns-repeated="1020"/>
        </table:table-row>
        <table:table-row table:style-name="ro3">
          <table:table-cell office:value-type="string">
            <text:p>avoine</text:p>
          </table:table-cell>
          <table:table-cell office:value-type="string">
            <text:p>biaugerme</text:p>
          </table:table-cell>
          <table:table-cell table:style-name="ce4" office:value-type="date" office:date-value="2012-09-04">
            <text:p>04/09/12</text:p>
          </table:table-cell>
          <table:table-cell office:value-type="string">
            <text:p>lève même tard dans l'automne, difficile à éliminer si on attend pas l'épiaison qui survient vers juin</text:p>
          </table:table-cell>
          <table:table-cell table:number-columns-repeated="1020"/>
        </table:table-row>
        <table:table-row table:style-name="ro3">
          <table:table-cell office:value-type="string">
            <text:p>vesce commune</text:p>
          </table:table-cell>
          <table:table-cell office:value-type="string">
            <text:p>biaugerme</text:p>
          </table:table-cell>
          <table:table-cell table:style-name="ce4" office:value-type="date" office:date-value="2012-09-04">
            <text:p>04/09/12</text:p>
          </table:table-cell>
          <table:table-cell office:value-type="string">
            <text:p>lève au printemps, pas mal</text:p>
          </table:table-cell>
          <table:table-cell table:number-columns-repeated="1020"/>
        </table:table-row>
        <table:table-row table:style-name="ro3">
          <table:table-cell office:value-type="string">
            <text:p>phacélie</text:p>
          </table:table-cell>
          <table:table-cell office:value-type="string">
            <text:p>biaugerme</text:p>
          </table:table-cell>
          <table:table-cell table:style-name="ce4" office:value-type="date" office:date-value="2012-09-04">
            <text:p>04/09/12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3">
          <table:table-cell office:value-type="string">
            <text:p>févérole</text:p>
          </table:table-cell>
          <table:table-cell office:value-type="string">
            <text:p>biaugerme</text:p>
          </table:table-cell>
          <table:table-cell table:style-name="ce4" office:value-type="date" office:date-value="2012-09-04">
            <text:p>04/09/12</text:p>
          </table:table-cell>
          <table:table-cell office:value-type="string">
            <text:p>lève même tard dans l'automne</text:p>
          </table:table-cell>
          <table:table-cell table:number-columns-repeated="1020"/>
        </table:table-row>
        <table:table-row table:style-name="ro3">
          <table:table-cell office:value-type="string">
            <text:p>luzerne</text:p>
          </table:table-cell>
          <table:table-cell office:value-type="string">
            <text:p>biaugerme</text:p>
          </table:table-cell>
          <table:table-cell table:style-name="ce4" office:value-type="date" office:date-value="2012-09-04">
            <text:p>04/09/12</text:p>
          </table:table-cell>
          <table:table-cell office:value-type="string">
            <text:p>dur à faire lever mais après ça tient bien le coup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ciboulette</text:p>
          </table:table-cell>
          <table:table-cell office:value-type="string">
            <text:p>graine hubert</text:p>
          </table:table-cell>
          <table:table-cell office:value-type="string">
            <text:p>2013 ?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3">
          <table:table-cell office:value-type="string">
            <text:p>thym d'hiver</text:p>
          </table:table-cell>
          <table:table-cell office:value-type="string">
            <text:p>graine hubert</text:p>
          </table:table-cell>
          <table:table-cell office:value-type="string">
            <text:p>2013 ?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3">
          <table:table-cell office:value-type="string">
            <text:p>cerfeuil commun simple</text:p>
          </table:table-cell>
          <table:table-cell office:value-type="string">
            <text:p>graine hubert</text:p>
          </table:table-cell>
          <table:table-cell office:value-type="string">
            <text:p>2013 ?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3">
          <table:table-cell office:value-type="string">
            <text:p>basilic genovese</text:p>
          </table:table-cell>
          <table:table-cell office:value-type="string">
            <text:p>graine hubert</text:p>
          </table:table-cell>
          <table:table-cell office:value-type="string">
            <text:p>2013 ?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3">
          <table:table-cell office:value-type="string">
            <text:p>basilic picolino</text:p>
          </table:table-cell>
          <table:table-cell office:value-type="string">
            <text:p>graine hubert</text:p>
          </table:table-cell>
          <table:table-cell office:value-type="string">
            <text:p>2013 ?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3">
          <table:table-cell office:value-type="string">
            <text:p>persil commun</text:p>
          </table:table-cell>
          <table:table-cell office:value-type="string">
            <text:p>graine hubert</text:p>
          </table:table-cell>
          <table:table-cell office:value-type="string">
            <text:p>2013 ?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3">
          <table:table-cell office:value-type="string">
            <text:p>basilic pourpre</text:p>
          </table:table-cell>
          <table:table-cell office:value-type="string">
            <text:p>graine hubert</text:p>
          </table:table-cell>
          <table:table-cell office:value-type="string">
            <text:p>2013 ?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3">
          <table:table-cell office:value-type="string">
            <text:p>marjolaine</text:p>
          </table:table-cell>
          <table:table-cell office:value-type="string">
            <text:p>graine hubert</text:p>
          </table:table-cell>
          <table:table-cell office:value-type="string">
            <text:p>2013 ?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office:value-type="string">
            <text:p>salade kagraner sommer 2</text:p>
          </table:table-cell>
          <table:table-cell office:value-type="string">
            <text:p>aldi</text:p>
          </table:table-cell>
          <table:table-cell office:value-type="float" office:value="2011">
            <text:p>2011</text:p>
          </table:table-cell>
          <table:table-cell office:value-type="string">
            <text:p>bof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tournesol</text:p>
          </table:table-cell>
          <table:table-cell office:value-type="string">
            <text:p>lidl</text:p>
          </table:table-cell>
          <table:table-cell office:value-type="float" office:value="2014">
            <text:p>2014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3">
          <table:table-cell office:value-type="string">
            <text:p>lobelia</text:p>
          </table:table-cell>
          <table:table-cell office:value-type="string">
            <text:p>lidl</text:p>
          </table:table-cell>
          <table:table-cell office:value-type="float" office:value="2014">
            <text:p>2014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3">
          <table:table-cell office:value-type="string">
            <text:p>laitue batavia</text:p>
          </table:table-cell>
          <table:table-cell office:value-type="string">
            <text:p>lidl</text:p>
          </table:table-cell>
          <table:table-cell office:value-type="float" office:value="2014">
            <text:p>2014</text:p>
          </table:table-cell>
          <table:table-cell office:value-type="string">
            <text:p>pas mal au printemps</text:p>
          </table:table-cell>
          <table:table-cell table:number-columns-repeated="1020"/>
        </table:table-row>
        <table:table-row table:style-name="ro3">
          <table:table-cell office:value-type="string">
            <text:p>pois de senteur</text:p>
          </table:table-cell>
          <table:table-cell office:value-type="string">
            <text:p>lidl</text:p>
          </table:table-cell>
          <table:table-cell office:value-type="float" office:value="2014">
            <text:p>2014</text:p>
          </table:table-cell>
          <table:table-cell office:value-type="string">
            <text:p>échec en pot, à retenter</text:p>
          </table:table-cell>
          <table:table-cell table:number-columns-repeated="1020"/>
        </table:table-row>
        <table:table-row table:style-name="ro3">
          <table:table-cell office:value-type="string">
            <text:p>pensées</text:p>
          </table:table-cell>
          <table:table-cell office:value-type="string">
            <text:p>lidl</text:p>
          </table:table-cell>
          <table:table-cell office:value-type="float" office:value="2014">
            <text:p>2014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3">
          <table:table-cell office:value-type="string">
            <text:p>cosmos</text:p>
          </table:table-cell>
          <table:table-cell office:value-type="string">
            <text:p>lidl</text:p>
          </table:table-cell>
          <table:table-cell office:value-type="float" office:value="2014">
            <text:p>2014</text:p>
          </table:table-cell>
          <table:table-cell office:value-type="string">
            <text:p>super facile, beau, productif</text:p>
          </table:table-cell>
          <table:table-cell table:number-columns-repeated="1020"/>
        </table:table-row>
        <table:table-row table:style-name="ro3">
          <table:table-cell office:value-type="string">
            <text:p>zinnia</text:p>
          </table:table-cell>
          <table:table-cell office:value-type="string">
            <text:p>lidl</text:p>
          </table:table-cell>
          <table:table-cell office:value-type="float" office:value="2014">
            <text:p>2014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basilic grand vert</text:p>
          </table:table-cell>
          <table:table-cell office:value-type="string">
            <text:p>botanic</text:p>
          </table:table-cell>
          <table:table-cell office:value-type="string">
            <text:p>2013 ?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3">
          <table:table-cell office:value-type="string">
            <text:p>sariette</text:p>
          </table:table-cell>
          <table:table-cell office:value-type="string">
            <text:p>botanic</text:p>
          </table:table-cell>
          <table:table-cell office:value-type="string">
            <text:p>2013 ?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3">
          <table:table-cell office:value-type="string">
            <text:p>origan</text:p>
          </table:table-cell>
          <table:table-cell office:value-type="string">
            <text:p>botanic</text:p>
          </table:table-cell>
          <table:table-cell office:value-type="string">
            <text:p>2013 ?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3">
          <table:table-cell office:value-type="string">
            <text:p>thym serpolet</text:p>
          </table:table-cell>
          <table:table-cell office:value-type="string">
            <text:p>botanic</text:p>
          </table:table-cell>
          <table:table-cell office:value-type="string">
            <text:p>2013 ?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3">
          <table:table-cell office:value-type="string">
            <text:p>menthe verte</text:p>
          </table:table-cell>
          <table:table-cell office:value-type="string">
            <text:p>botanic</text:p>
          </table:table-cell>
          <table:table-cell office:value-type="string">
            <text:p>2013 ?</text:p>
          </table:table-cell>
          <table:table-cell table:number-columns-repeated="1021"/>
        </table:table-row>
        <table:table-row table:style-name="ro3">
          <table:table-cell office:value-type="string">
            <text:p>cerfeuil frisé</text:p>
          </table:table-cell>
          <table:table-cell office:value-type="string">
            <text:p>botanic</text:p>
          </table:table-cell>
          <table:table-cell office:value-type="string">
            <text:p>2013 ?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3">
          <table:table-cell office:value-type="string">
            <text:p>basilic grand vert</text:p>
          </table:table-cell>
          <table:table-cell office:value-type="string">
            <text:p>botanic</text:p>
          </table:table-cell>
          <table:table-cell office:value-type="string">
            <text:p>2013 ?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  <table:table-cell office:value-type="string">
            <text:p>haricot beurre à rame or du rhin</text:p>
          </table:table-cell>
          <table:table-cell office:value-type="string">
            <text:p>biaugerme via schotter</text:p>
          </table:table-cell>
          <table:table-cell office:value-type="string">
            <text:p>2006 ?</text:p>
          </table:table-cell>
          <table:table-cell office:value-type="string">
            <text:p>bof</text:p>
          </table:table-cell>
        </table:table-row>
        <table:table-row table:style-name="ro2">
          <table:table-cell table:number-columns-repeated="3"/>
          <table:table-cell table:style-name="ce1"/>
          <table:table-cell table:number-columns-repeated="1020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2">
          <table:table-cell table:style-name="ce1"/>
          <table:table-cell/>
          <table:table-cell table:style-name="ce4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6">
          <table:table-cell table:number-columns-repeated="2"/>
          <table:table-cell table:style-name="ce4"/>
          <table:table-cell table:number-columns-repeated="1021"/>
        </table:table-row>
        <table:table-row table:style-name="ro2" table:number-rows-repeated="31">
          <table:table-cell table:number-columns-repeated="1024"/>
        </table:table-row>
        <table:table-row table:style-name="ro2" table:number-rows-repeated="5">
          <table:table-cell table:number-columns-repeated="3"/>
          <table:table-cell table:style-name="ce1"/>
          <table:table-cell table:number-columns-repeated="1020"/>
        </table:table-row>
        <table:table-row table:style-name="ro2" table:number-rows-repeated="10483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>
        <table:table-column table:style-name="co2" table:default-cell-style-name="Default"/>
        <table:table-row table:style-name="ro4">
          <table:table-cell/>
        </table:table-row>
      </table:table>
      <table:table table:name="Feuille3" table:style-name="ta1">
        <table:table-column table:style-name="co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4T19:46:26</meta:creation-date>
    <dc:date>2014-12-13T13:12:10</dc:date>
    <meta:editing-duration>PT29M41S</meta:editing-duration>
    <meta:editing-cycles>7</meta:editing-cycles>
    <meta:generator>LibreOffice/3.5$Linux_x86 LibreOffice_project/350m1$Build-2</meta:generator>
    <meta:document-statistic meta:table-count="3" meta:cell-count="1515" meta:object-count="0"/>
  </office:meta>
</office:document-meta>
</file>